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4" style:parent-style-name="Normal" style:family="paragraph">
      <style:paragraph-properties fo:margin-top="0.0694in" fo:margin-bottom="0.0694in" fo:line-height="100%" fo:margin-left="0.4166in">
        <style:tab-stops/>
      </style:paragraph-properties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5" style:parent-style-name="Normal" style:family="paragraph">
      <style:paragraph-properties fo:margin-top="0.0694in" fo:margin-bottom="0.0694in" fo:line-height="100%" fo:margin-left="0.4166in">
        <style:tab-stops/>
      </style:paragraph-properties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6" style:parent-style-name="Normal" style:family="paragraph">
      <style:paragraph-properties fo:margin-top="0.0694in" fo:margin-bottom="0.0694in" fo:line-height="100%" fo:margin-left="0.4166in">
        <style:tab-stops/>
      </style:paragraph-properties>
    </style:style>
    <style:style style:name="T7" style:parent-style-name="Fuentedepárrafopredeter." style:family="text">
      <style:text-properties style:font-name="Arial" style:font-name-asian="Times New Roman" style:font-name-complex="Arial" fo:color="#0782C1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8" style:parent-style-name="Fuentedepárrafopredeter." style:family="text"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10" style:parent-style-name="Normal" style:family="paragraph">
      <style:paragraph-properties fo:margin-top="0.0694in" fo:margin-bottom="0.0694in" fo:line-height="100%" fo:margin-left="0.4166in">
        <style:tab-stops/>
      </style:paragraph-properties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11" style:parent-style-name="Normal" style:family="paragraph">
      <style:paragraph-properties fo:margin-top="0.0694in" fo:margin-bottom="0.0694in" fo:line-height="100%" fo:margin-left="0.4166in">
        <style:tab-stops/>
      </style:paragraph-properties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12" style:parent-style-name="Normal" style:family="paragraph">
      <style:paragraph-properties fo:margin-top="0.0694in" fo:margin-bottom="0.0694in" fo:line-height="100%" fo:margin-left="0.4166in">
        <style:tab-stops/>
      </style:paragraph-properties>
    </style:style>
    <style:style style:name="T13" style:parent-style-name="Fuentedepárrafopredeter." style:family="text">
      <style:text-properties style:font-name="Arial" style:font-name-asian="Times New Roman" style:font-name-complex="Arial" fo:color="#0782C1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14" style:parent-style-name="Fuentedepárrafopredeter." style:family="text"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15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18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19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20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21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2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LEGISLACIÓN TRANSPARENCIA</text:p>
      <text:p text:style-name="P2">La legislación en la materia consta principalmente de la que se muestra a continuación:</text:p>
      <text:h text:style-name="P3" text:outline-level="3">1. Ley 19/2013, de 9 de diciembre, de transparencia, acceso a la información pública y buen gobierno.</text:h>
      <text:p text:style-name="P4"/>
      <text:p text:style-name="P5">Para ver la legislación consolidada recomendamos acceder al Boletín Oficial del Estado</text:p>
      <text:p text:style-name="P6"><text:a xlink:href="https://www.boe.es/buscar/act.php?id=BOE-A-2013-12887" office:target-frame-name="TransparenciaEstatal" xlink:show="replace"><text:span text:style-name="T7">https://www.boe.es/buscar/act.php?id=BOE-A-2013-12887</text:span></text:a><text:span text:style-name="T8"> (Enlace generado con fecha de 30 de junio de 2022)</text:span></text:p>
      <text:h text:style-name="P9" text:outline-level="3">2. Ley 12/2014, de 26 de diciembre, de transparencia y de acceso a la información pública.</text:h>
      <text:p text:style-name="P10"/>
      <text:p text:style-name="P11">Para ver la legislación consolidada recomendamos acceder al Boletín Oficial del Estado</text:p>
      <text:p text:style-name="P12"><text:a xlink:href="https://www.boe.es/buscar/act.php?id=BOE-A-2015-1114" office:target-frame-name="TransparenciaAutnomica" xlink:show="replace"><text:span text:style-name="T13">https://www.boe.es/buscar/act.php?id=BOE-A-2015-1114</text:span></text:a><text:span text:style-name="T14"> (Enlace generado con fecha de 30 de junio de 2022)</text:span></text:p>
      <text:p text:style-name="P15">Conforme a la legislación estatal se ha producido una modificación de la Constitución Española en su artículo 105, quedando redactado tal y como se expresa a continuación:</text:p>
      <text:p text:style-name="P16"><text:span text:style-name="T17">Artículo 105 C.E.</text:span></text:p>
      <text:p text:style-name="P18">La ley regulará:</text:p>
      <text:p text:style-name="P19">a) La audiencia de los ciudadanos, directamente o a través de las organizaciones y asociaciones reconocidas por la ley, en el procedimiento de elaboración de las disposiciones administrativas que les afecten.</text:p>
      <text:p text:style-name="P20">b) El acceso de los ciudadanos a los archivos y registros administrativos, salvo en lo que afecte a la seguridad y defensa del Estado, la averiguación de los delitos y la intimidad de las personas.</text:p>
      <text:p text:style-name="P21">c) El procedimiento a través del cual deben producirse los actos administrativos, garantizando, cuando proceda, la audiencia del interesado. </text:p>
      <text:p text:style-name="P22">Información actualizada a 18 de julio de 2022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y Carlos</meta:initial-creator>
    <dc:creator>Aday Carlos</dc:creator>
    <meta:creation-date>2022-07-20T12:46:00Z</meta:creation-date>
    <dc:date>2022-07-20T12:48:00Z</dc:date>
    <meta:template xlink:href="Normal.dotm" xlink:type="simple"/>
    <meta:editing-cycles>1</meta:editing-cycles>
    <meta:editing-duration>PT120S</meta:editing-duration>
    <meta:document-statistic meta:page-count="1" meta:paragraph-count="3" meta:word-count="259" meta:character-count="1686" meta:row-count="11" meta:non-whitespace-character-count="1430"/>
  </office:meta>
</office:document-meta>
</file>